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Imagem 1" text:anchor-type="paragraph" svg:x="0in" svg:y="-1.00486in" svg:width="8.25278in" svg:height="11.7013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sign Info</meta:initial-creator>
    <dc:creator>Design Info</dc:creator>
    <meta:creation-date>2024-11-15T23:37:00Z</meta:creation-date>
    <dc:date>2024-11-15T2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